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6.925in" table:align="left"/>
    </style:style>
    <style:style style:name="Table1.A" style:family="table-column">
      <style:table-column-properties style:column-width="6.925in"/>
    </style:style>
    <style:style style:name="Table1.A1" style:family="table-cell">
      <style:table-cell-properties style:vertical-align="middle" fo:padding="0.0194in" fo:border="none"/>
    </style:style>
    <style:style style:name="Table1" style:family="table">
      <style:table-properties style:width="6.925in" table:align="left"/>
    </style:style>
    <style:style style:name="Table1.A" style:family="table-column">
      <style:table-column-properties style:column-width="6.925in"/>
    </style:style>
    <style:style style:name="Table1.A1" style:family="table-cell">
      <style:table-cell-properties style:vertical-align="middle" fo:padding="0.0194in" fo:border="none"/>
    </style:style>
    <style:style style:name="P1" style:family="paragraph" style:parent-style-name="Standard">
      <style:text-properties officeooo:rsid="0014ee22" officeooo:paragraph-rsid="0014ee22"/>
    </style:style>
    <style:style style:name="P2" style:family="paragraph" style:parent-style-name="Text_20_body">
      <style:text-properties officeooo:rsid="0014ee22" officeooo:paragraph-rsid="0014ee22"/>
    </style:style>
    <style:style style:name="P3" style:family="paragraph" style:parent-style-name="Table_20_Contents">
      <style:paragraph-properties fo:text-align="start" style:justify-single-word="false"/>
    </style:style>
    <style:style style:name="P4" style:family="paragraph" style:parent-style-name="Table_20_Contents">
      <style:paragraph-properties fo:margin-left="0in" fo:margin-right="0in" fo:text-align="start" style:justify-single-word="false" fo:text-indent="0in" style:auto-text-indent="false" style:writing-mode="lr-tb"/>
    </style:style>
    <style:style style:name="P5" style:family="paragraph" style:parent-style-name="Table_20_Contents">
      <style:paragraph-properties fo:text-align="start" style:justify-single-word="false" style:writing-mode="lr-tb"/>
    </style:style>
    <style:style style:name="P6" style:family="paragraph" style:parent-style-name="Table_20_Contents">
      <style:paragraph-properties fo:text-align="start" style:justify-single-word="false" style:writing-mode="lr-tb"/>
      <style:text-properties fo:font-weight="bold"/>
    </style:style>
    <style:style style:name="fr1"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 fo:padding="0in"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Egg Nog Recipe</text:p>
      <text:p text:style-name="P1"/>
      <text:p text:style-name="P2"><draw:frame draw:style-name="fr1" draw:name="Frame1" text:anchor-type="paragraph" svg:width="6.9252in" draw:z-index="0"><draw:text-box fo:min-height="0in"><table:table table:name="Table1" table:style-name="Table1"><table:table-column table:style-name="Table1.A"/><table:table-row><table:table-cell table:style-name="Table1.A1" office:value-type="string"><text:p text:style-name="P3"/><text:p text:style-name="P4">Since many people don't like raw egg eggnog, and it's too late for an "aged" eggnog.. I give you a cooked eggnog, an extravagant drink for the upper class.   (Chickens don't lay in winter without artificial light AND spring/summer eggs only keep so long in storage -- before refrigeration).  Winter eggs were an expensive luxury.  Typically the eggnog toast was at the very end of the meal, as a 'good luck/good tidings with a hearty and meaningful toast. </text:p><text:p text:style-name="P5"/><text:p text:style-name="P6">Classic BASIC Warm Eggnog Recipe (cooked)</text:p><text:p text:style-name="P5">6 eggs, beaten</text:p><text:p text:style-name="P5">1/4 cup sugar</text:p><text:p text:style-name="P5">1/4 teaspoon salt</text:p><text:p text:style-name="P5">1 cinnamon stick</text:p><text:p text:style-name="P5">4 cups milk (or a mix of milk and cream)</text:p><text:p text:style-name="P5">1 teaspoon vanilla extract</text:p><text:p text:style-name="P5">1/4 teaspoon nutmeg</text:p><text:p text:style-name="P5">1/4 teaspoon allspice</text:p><text:p text:style-name="P5">Massive addition of some alcohol before serving, stir</text:p><text:p text:style-name="P5">nutmeg as a garnish on top.</text:p><text:p text:style-name="P5"/><text:p text:style-name="P5">In a saucepan mix beaten eggs, salt, cinnamon stick and 2 cups of milk.  Heat over low heat (ideally in a double boiler, but on the stove directly if you are careful)  Stir constantly until the mixture reaches 160 degree Fahrenheit.  DO NOT ALLOW MILK TO BOIL  Mixture will thicken slightly.  Remove from heat and stir in remaining milk and the vanilla extract. Stir in ground nutmeg and allspice. Pour into a container, and refrigerate overnight.   Before serving add booze... (rum or whiskey, or whatever)</text:p></table:table-cell></table:table-row></table:table></draw:text-box></draw:frame></text:p>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 style:family="graphic">
      <style:graphic-properties text:anchor-type="as-char" svg:y="0in" style:wrap="none" style:vertical-pos="middle" style:vertical-rel="line"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2-18T10:49:12.330669400</meta:creation-date>
    <dc:date>2025-12-18T10:50:21.992141300</dc:date>
    <meta:editing-duration>PT1M10S</meta:editing-duration>
    <meta:editing-cycles>1</meta:editing-cycles>
    <meta:document-statistic meta:table-count="1" meta:image-count="0" meta:object-count="0" meta:page-count="1" meta:paragraph-count="14" meta:word-count="218" meta:character-count="1264" meta:non-whitespace-character-count="1048"/>
    <meta:generator>LibreOffice/25.2.7.2$Windows_X86_64 LibreOffice_project/5cbfd1ab6520636bb5f7b99185aa69bd7456825d</meta:generator>
  </office:meta>
</office:document-meta>
</file>